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de verleende vergunning voor zonnepark De Blauwe Wetering (Bouwen) Ulandsestraat Altforst , 04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: 04-09-2023</text:span>
          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7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wijzigen van de verleende vergunning voor zonnepark De Blauwe Wetering (Bouwen) Ulandsestraat Altforst , 04-09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32</meta:user-defined>
    <meta:user-defined meta:name="OVERHEIDop.GmbID/DC.identifier">gmb-2023-398732</meta:user-defined>
    <meta:user-defined meta:name="OVERHEIDop.versieInformatie"/>
  </office:meta>
</office:document-meta>
</file>