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32, 4141 AX Leerdam, Leerdam (LDM00) B 10216, Leerdam (LDM00) B 9680, Lochem (LCM00) B 11243, Leerdam (LDM00) H 504, Leerdam (LDM00) B 8017, </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9-2023</text:p>
            <text:p text:style-name="common-al"/>
            <text:p text:style-name="common-al">een besluit genomen op de aanvraag omgevingsvergunning (regulier) met zaaknummer OVR-2023-002424 op het perceel Kerkstraat 32, 4141 AX Leerdam, Leerdam (LDM00) B 10216, Leerdam (LDM00) B 9680, Lochem (LCM00) B 11243, Leerdam (LDM00) H 504, Leerdam (LDM00) B 8017, Vianen (VAN00) B 7565. De vergunning is verleend. Het besluit betreft het plaatsen van 6 beleefborden in Leerdam en 1 beleefbord in Vian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873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3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3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3-002424</meta:user-defined>
    <meta:user-defined meta:name="DCTERMS.abstract">Projectomschrijving: Leerdam wordt al jaren neergezet als de glasstad. De zichtbaarheid hiervan in de stad is echter minimaal. Middels beleefborden die we op locaties plaatsen waar ze goed zichtbaar zijn willen we het verhaal van de glasstad, maar ook andere historische aspecten van de stad zichtbaa</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Besluit aanvraag omgevingsvergunning (regulier) Kerkstraat 32, 4141 AX Leerdam, Leerdam (LDM00) B 10216, Leerdam (LDM00) B 9680, Lochem (LCM00) B 11243, Leerdam (LDM00) H 504, Leerdam (LDM00) B 8017,</meta:user-defined>
    <meta:user-defined meta:name="DCTERMS.W3CDTF/DCTERMS.available">2023-09-18</meta:user-defined>
    <meta:user-defined meta:name="DCTERMS.W3CDTF/OVERHEIDop.jaargang">2023</meta:user-defined>
    <meta:user-defined meta:name="OVERHEIDop.publicationIssue">398731</meta:user-defined>
    <meta:user-defined meta:name="OVERHEIDop.GmbID/DC.identifier">gmb-2023-398731</meta:user-defined>
    <meta:user-defined meta:name="OVERHEIDop.versieInformatie"/>
  </office:meta>
</office:document-meta>
</file>