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nterklaasintocht op 18 november 2023 van 12:00 uur tot 17:00 uur. Centrumhaven Almelo met route door binnenstad. Zaaknummer Z/23/138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9 okto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872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2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2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8980</meta:user-defined>
    <meta:user-defined meta:name="DCTERMS.abstract">Aanvraag vergunning Sinterklaas intocht op 18-11-2023 Haven t.h.v. de Rechtbank en op de Koornmarkt en route door de binnenstad</meta:user-defined>
    <dc:language>nl</dc:language>
    <meta:user-defined meta:name="OVERHEIDop.locatietype/OVERHEIDop.gebiedsmarkering">Punt</meta:user-defined>
    <meta:user-defined meta:name="DC.title">Aanvraag evenementenvergunning Sinterklaasintocht op 18 november 2023 van 12:00 uur tot 17:00 uur. Centrumhaven Almelo met route door binnenstad. Zaaknummer Z/23/138980.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727</meta:user-defined>
    <meta:user-defined meta:name="OVERHEIDop.GmbID/DC.identifier">gmb-2023-398727</meta:user-defined>
    <meta:user-defined meta:name="OVERHEIDop.versieInformatie"/>
  </office:meta>
</office:document-meta>
</file>