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drijfsloods naast Paalgraaf 11 (HTN05 H 1231)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bedrijfsloods (Bouwen), Paalgraaf naast nr 11 (HTN05 H 1231), in Hellouw (12-09-2023) (bezwaar mogelijk), ODR230793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72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93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uitbreiden van een bedrijfsloods naast Paalgraaf 11 (HTN05 H 1231) te Hellouw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26</meta:user-defined>
    <meta:user-defined meta:name="OVERHEIDop.GmbID/DC.identifier">gmb-2023-398726</meta:user-defined>
    <meta:user-defined meta:name="OVERHEIDop.versieInformatie"/>
  </office:meta>
</office:document-meta>
</file>