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Klarebeekweg 22 - Viering 50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viering van het 50-jarig bestaan van Tennisvereniging Ouddorp, Klarebeekweg 22 in Ouddorp. De ontheffing geldt op zondag 29 oktober 2023 tot 01.00 uur. De verzenddatum is 12 september 2023 en het referentienummer is Z-23-1557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7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meta:user-defined meta:name="OVERHEIDop.referentienummer">Z-23-155734</meta:user-defined>
    <dc:language>nl</dc:language>
    <meta:user-defined meta:name="OVERHEIDop.locatietype/OVERHEIDop.gebiedsmarkering">Adres</meta:user-defined>
    <meta:user-defined meta:name="DC.title">Verleende ontheffing Alcoholwet - Ouddorp, Klarebeekweg 22 - Viering 50-jarig bestaa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23</meta:user-defined>
    <meta:user-defined meta:name="OVERHEIDop.GmbID/DC.identifier">gmb-2023-398723</meta:user-defined>
    <meta:user-defined meta:name="OVERHEIDop.versieInformatie"/>
  </office:meta>
</office:document-meta>
</file>