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baan 11 Lageland, Verleende omgevingsvergunning (reguliere procedure) Z2023-00664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Langebaan 11, 9623 PK te Lageland, voor het bouwen van een nieuwe woning, 13 september 2023</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98712</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712</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712</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Langebaan 11 Lageland, Verleende omgevingsvergunning (reguliere procedure) Z2023-006641</meta:user-defined>
    <meta:user-defined meta:name="DCTERMS.W3CDTF/DCTERMS.available">2023-09-18</meta:user-defined>
    <meta:user-defined meta:name="DCTERMS.W3CDTF/OVERHEIDop.jaargang">2023</meta:user-defined>
    <meta:user-defined meta:name="OVERHEIDop.publicationIssue">398712</meta:user-defined>
    <meta:user-defined meta:name="OVERHEIDop.GmbID/DC.identifier">gmb-2023-398712</meta:user-defined>
    <meta:user-defined meta:name="OVERHEIDop.versieInformatie"/>
  </office:meta>
</office:document-meta>
</file>