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Bloksedijk 11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Z/22/202057 / W2022-0779 voor een omgevingsvergunning betreffende het plaatsen van een dakkapel op locatie Nieuwe Bloksedijk 11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e Bloksedijk 11 te Achthuiz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871</meta:user-defined>
    <meta:user-defined meta:name="OVERHEIDop.GmbID/DC.identifier">gmb-2023-39871</meta:user-defined>
    <meta:user-defined meta:name="OVERHEIDop.versieInformatie"/>
  </office:meta>
</office:document-meta>
</file>