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Led scorebord aan Leerdamseweg 39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Led scorebord (Bouwen), Leerdamseweg 39, 4147 BM, in Asperen (07-09-2023) (bezwaar mogelijk), ODR230772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8707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0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0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721</meta:user-defined>
    <dc:language>nl</dc:language>
    <meta:user-defined meta:name="OVERHEIDop.locatietype/OVERHEIDop.gebiedsmarkering">Adres</meta:user-defined>
    <meta:user-defined meta:name="DC.title">Toestemming voor het plaatsen van een Led scorebord aan Leerdamseweg 39 te Asper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8707</meta:user-defined>
    <meta:user-defined meta:name="OVERHEIDop.GmbID/DC.identifier">gmb-2023-398707</meta:user-defined>
    <meta:user-defined meta:name="OVERHEIDop.versieInformatie"/>
  </office:meta>
</office:document-meta>
</file>