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ude Hoogstraat 33 1012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e Hoogstraat 33 1012CD Amsterdam</text:p>
            <text:p text:style-name="common-al">Omschrijving: vernieuwen van de pui op de begane grond van het gebouw</text:p>
            <text:p text:style-name="common-al">Verzonden naar aanvrager op: 14-09-2023</text:p>
            <text:p text:style-name="common-al">Zaaknummer: Z2023-C004953</text:p>
            <text:p text:style-name="common-al">OLO nummer: 786478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706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0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0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4953</meta:user-defined>
    <meta:user-defined meta:name="DCTERMS.abstract">vernieuwen van de pui op de begane grond van het gebouw</meta:user-defined>
    <dc:language>nl</dc:language>
    <meta:user-defined meta:name="OVERHEIDop.locatietype/OVERHEIDop.gebiedsmarkering">Punt</meta:user-defined>
    <meta:user-defined meta:name="DC.title">Verlenging beslistermijn omgevingsvergunning Oude Hoogstraat 33 1012CD Amsterdam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706</meta:user-defined>
    <meta:user-defined meta:name="OVERHEIDop.GmbID/DC.identifier">gmb-2023-398706</meta:user-defined>
    <meta:user-defined meta:name="OVERHEIDop.versieInformatie"/>
  </office:meta>
</office:document-meta>
</file>