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het dak aan Koningin Julianaplantsoen 14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vangen van het dak (Bouwen), Koningin Julianaplantsoen 14, 4181 BL, in Waardenburg (12-09-2023) (bezwaar mogelijk), ODR231070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70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0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0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705</meta:user-defined>
    <dc:language>nl</dc:language>
    <meta:user-defined meta:name="OVERHEIDop.locatietype/OVERHEIDop.gebiedsmarkering">Adres</meta:user-defined>
    <meta:user-defined meta:name="DC.title">Ingetrokken aanvraag voor het vervangen van het dak aan Koningin Julianaplantsoen 14 te Waardenbur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03</meta:user-defined>
    <meta:user-defined meta:name="OVERHEIDop.GmbID/DC.identifier">gmb-2023-398703</meta:user-defined>
    <meta:user-defined meta:name="OVERHEIDop.versieInformatie"/>
  </office:meta>
</office:document-meta>
</file>