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tijdelijke woonunit aan Enk 4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tijdelijke woonunit, Enk 48, 4214 DD, in Vuren (11-09-2023) (bezwaar mogelijk), ODR23097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9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729</meta:user-defined>
    <dc:language>nl</dc:language>
    <meta:user-defined meta:name="OVERHEIDop.locatietype/OVERHEIDop.gebiedsmarkering">Adres</meta:user-defined>
    <meta:user-defined meta:name="DC.title">Ingetrokken aanvraag voor het plaatsen van een tijdelijke woonunit aan Enk 48 te Vur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98</meta:user-defined>
    <meta:user-defined meta:name="OVERHEIDop.GmbID/DC.identifier">gmb-2023-398698</meta:user-defined>
    <meta:user-defined meta:name="OVERHEIDop.versieInformatie"/>
  </office:meta>
</office:document-meta>
</file>