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Hoogertstraat 18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8 van de Wet algemene bepalingen omgevingsrecht bekend dat de op 1-8-2023 ingediende aanvraag voor een omgevingsvergunning is ingetrokken door de aanvrager op 8-9-2023:</text:p>
            <text:p text:style-name="common-al">- <text:span text:style-name="nadrukvet">Hoogertstraat 18 te Someren</text:span> inzake het plaatsen van een reclamebord en oprichten hondentrimsalon.</text:p>
            <text:p text:style-name="common-al">
            <text:span text:style-name="nadrukvet">Rechtsmiddelen</text:span>
          </text:p>
            <text:p text:style-name="last-al">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98697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69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69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7200515016</meta:user-defined>
    <meta:user-defined meta:name="DCTERMS.abstract">Plaatsen reclamebord en oprichten hondentrimsalon Hoogertstraat 18 </meta:user-defined>
    <dc:language>nl</dc:language>
    <meta:user-defined meta:name="OVERHEIDop.locatietype/OVERHEIDop.gebiedsmarkering">Punt</meta:user-defined>
    <meta:user-defined meta:name="DC.title">Ingetrokken aanvraag omgevingsvergunning Hoogertstraat 18 te Someren</meta:user-defined>
    <meta:user-defined meta:name="DCTERMS.W3CDTF/DCTERMS.available">2023-09-21</meta:user-defined>
    <meta:user-defined meta:name="DCTERMS.W3CDTF/OVERHEIDop.jaargang">2023</meta:user-defined>
    <meta:user-defined meta:name="OVERHEIDop.publicationIssue">398697</meta:user-defined>
    <meta:user-defined meta:name="OVERHEIDop.GmbID/DC.identifier">gmb-2023-398697</meta:user-defined>
    <meta:user-defined meta:name="OVERHEIDop.versieInformatie"/>
  </office:meta>
</office:document-meta>
</file>