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verbouwen van schuren en het wijzigen van een uitweg aan Waalbandijk 118 te Heesselt </text:p>
      <text:section text:name="zakelijke-mededeling_id1-3-2" text:style-name="zakelijke-mededeling">
        <text:section text:name="zakelijke-mededeling-tekst_id1-3-2-1" text:style-name="zakelijke-mededeling-tekst">
          <text:section text:name="tekst_id1-3-2-1-1" text:style-name="tekst">
            <text:p text:style-name="common-al">Een aanvraag voor een omgevingsvergunning is ingetrokken voor de verbouw van schuren en het wijzigen van een uitweg (Grondwater beschermingsgebied, Handelingen met gevolgen voor beschermde natuurgebieden, Bouwen, Uitweg), Waalbandijk 118, 4063 CD, in Heesselt (07-09-2023) (bezwaar mogelijk), ODR2309399</text:p>
            <text:p text:style-name="common-al">
            <text:span text:style-name="nadrukvet">Niet eens met dit besluit? Reageer dan binnen 6 weken</text:span>
          </text:p>
            <text:p text:style-name="last-al">Bent u het niet eens met dit besluit? Laat ons weten waarom u het niet eens bent. Dit heet bezwaar maken. Vermeld altijd uw naam en adres, de datum en uw handtekening. U moet uw bezwaarschrift binnen zes weken na de datum van verzending van het besluit indienen. Stuur uw bezwaar naar: het college van burgemeester en wethouders van West Betuwe, Postbus 112, 4190 CC Geldermals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98696</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696</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696</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West Betuwe</meta:user-defined>
    <meta:user-defined meta:name="OVERHEIDop.Rubriek/DC.type">omgevingsvergunning</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natuur</meta:user-defined>
    <meta:user-defined meta:name="OVERHEIDop.referentienummer">ODR2309399</meta:user-defined>
    <dc:language>nl</dc:language>
    <meta:user-defined meta:name="OVERHEIDop.locatietype/OVERHEIDop.gebiedsmarkering">Adres</meta:user-defined>
    <meta:user-defined meta:name="DC.title">Ingetrokken aanvraag voor het verbouwen van schuren en het wijzigen van een uitweg aan Waalbandijk 118 te Heesselt</meta:user-defined>
    <meta:user-defined meta:name="DCTERMS.W3CDTF/DCTERMS.available">2023-09-19</meta:user-defined>
    <meta:user-defined meta:name="DCTERMS.W3CDTF/OVERHEIDop.jaargang">2023</meta:user-defined>
    <meta:user-defined meta:name="OVERHEIDop.publicationIssue">398696</meta:user-defined>
    <meta:user-defined meta:name="OVERHEIDop.GmbID/DC.identifier">gmb-2023-398696</meta:user-defined>
    <meta:user-defined meta:name="OVERHEIDop.versieInformatie"/>
  </office:meta>
</office:document-meta>
</file>