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Ossenhoek 1 (Brouwersdam) - watersport event 'DAM-X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het watersport event "Dam-X', Ossenhoek 1 (binnenkant Brouwersdam) in Ouddorp. Deze vergunning geldt op zaterdag 7 oktober 2023 en zondag 8 oktober 2023 van 10.00 tot 18.00 uur. De verzenddatum is 7 september 2023 en het referentienummer is Z-23-15498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69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4986</meta:user-defined>
    <dc:language>nl</dc:language>
    <meta:user-defined meta:name="OVERHEIDop.locatietype/OVERHEIDop.gebiedsmarkering">Adres</meta:user-defined>
    <meta:user-defined meta:name="DC.title">Verleende evenementenvergunning - Ouddorp, Ossenhoek 1 (Brouwersdam) - watersport event 'DAM-X'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93</meta:user-defined>
    <meta:user-defined meta:name="OVERHEIDop.GmbID/DC.identifier">gmb-2023-398693</meta:user-defined>
    <meta:user-defined meta:name="OVERHEIDop.versieInformatie"/>
  </office:meta>
</office:document-meta>
</file>