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'rectificatie' ontvangst aanvraag omgevingsvergunning Ziggenstraat ongenummerd [GDP00H00450] Geldrop H 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iggenstraat ongenummerd [GDP00H00450] Geldrop H 450</text:p>
            <text:p text:style-name="common-al">Datum ontvangst: 31-08-2023</text:p>
            <text:p text:style-name="common-al">Omschrijving: een tijdelijke huisvesting van basisschool Beekloop</text:p>
            <text:p text:style-name="common-al">Zaaknummer: 1771180520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869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9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9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05208</meta:user-defined>
    <meta:user-defined meta:name="DCTERMS.abstract">Ziggenstraat ongenummerd in Geldrop.  tijdelijke huisvesting basisschool Beekloop</meta:user-defined>
    <dc:language>nl</dc:language>
    <meta:user-defined meta:name="OVERHEIDop.locatietype/OVERHEIDop.gebiedsmarkering">Punt</meta:user-defined>
    <meta:user-defined meta:name="DC.title">Kennisgeving 'rectificatie' ontvangst aanvraag omgevingsvergunning Ziggenstraat ongenummerd [GDP00H00450] Geldrop H 450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8691</meta:user-defined>
    <meta:user-defined meta:name="OVERHEIDop.GmbID/DC.identifier">gmb-2023-398691</meta:user-defined>
    <meta:user-defined meta:name="OVERHEIDop.versieInformatie"/>
  </office:meta>
</office:document-meta>
</file>