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Lobberdensewaard ongenummerd te Pannerden, het realiseren van een landinstallatie ten behoeve van de zandwinning Lobberdense Waard</text:p>
      <text:section text:name="zakelijke-mededeling_id1-3-2" text:style-name="zakelijke-mededeling">
        <text:section text:name="zakelijke-mededeling-tekst_id1-3-2-1" text:style-name="zakelijke-mededeling-tekst">
          <text:section text:name="tekst_id1-3-2-1-1" text:style-name="tekst">
            <text:p text:style-name="last-al">De aanvrager heeft op 25 januari 2023 de aangevraagde omgevingsvergunning voor het realiseren van een landinstallatie ten behoeve van de zandwinning Lobberdense Waard aan de Lobberdensewaard ongenummerd te Pannerden ingetrokken. Deze zaak is geregistreerd onder zaaknummer HZ_WABO-2023-0139. De ingetrokken vergunning betreft:</text:p>
            <text:list text:style-name="id1-3-2-1-1-2">
              <text:list-item text:style-override="id1-3-2-1-1-2-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86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intrekking omgevingsvergunning:  Lobberdensewaard ongenummerd te Pannerden, het realiseren van een landinstallatie ten behoeve van de zandwinning Lobberdense Waard</meta:user-defined>
    <meta:user-defined meta:name="DCTERMS.W3CDTF/DCTERMS.available">2023-01-30</meta:user-defined>
    <meta:user-defined meta:name="DCTERMS.W3CDTF/OVERHEIDop.jaargang">2023</meta:user-defined>
    <meta:user-defined meta:name="OVERHEIDop.publicationIssue">39869</meta:user-defined>
    <meta:user-defined meta:name="OVERHEIDop.GmbID/DC.identifier">gmb-2023-39869</meta:user-defined>
    <meta:user-defined meta:name="OVERHEIDop.versieInformatie"/>
  </office:meta>
</office:document-meta>
</file>