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uilvenweg 13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Kuilvenweg 13 te Someren</text:span> inzake het gebruiken van een bouwwerk voor tijdelijke bewoning </text:p>
            <text:p text:style-name="common-al">is verlengd met ten hoogste zes weken.</text:p>
            <text:p text:style-name="common-al">(verzenddatum besluit: 8 september 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9868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8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8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11092</meta:user-defined>
    <meta:user-defined meta:name="DCTERMS.abstract">Gebruiken bouwwerk voor tijdelijke bewoning Kuilvenweg 13</meta:user-defined>
    <dc:language>nl</dc:language>
    <meta:user-defined meta:name="OVERHEIDop.locatietype/OVERHEIDop.gebiedsmarkering">Punt</meta:user-defined>
    <meta:user-defined meta:name="DC.title">Verlengen beslistermijn aanvraag omgevingsvergunning Kuilvenweg 13 te Somer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398686</meta:user-defined>
    <meta:user-defined meta:name="OVERHEIDop.GmbID/DC.identifier">gmb-2023-398686</meta:user-defined>
    <meta:user-defined meta:name="OVERHEIDop.versieInformatie"/>
  </office:meta>
</office:document-meta>
</file>