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bouwen van een bijgebouw aan Kerkstraat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bijgebouw (Bouwen), Kerkstraat 1, 4191 AA, in Geldermalsen (07-09-2023) (bezwaar mogelijk), ODR231090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868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8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0903</meta:user-defined>
    <dc:language>nl</dc:language>
    <meta:user-defined meta:name="OVERHEIDop.locatietype/OVERHEIDop.gebiedsmarkering">Adres</meta:user-defined>
    <meta:user-defined meta:name="DC.title">Ingetrokken aanvraag voor het bouwen van een bijgebouw aan Kerkstraat 1 te Geldermalsen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8683</meta:user-defined>
    <meta:user-defined meta:name="OVERHEIDop.GmbID/DC.identifier">gmb-2023-398683</meta:user-defined>
    <meta:user-defined meta:name="OVERHEIDop.versieInformatie"/>
  </office:meta>
</office:document-meta>
</file>