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Rijksweg NZ 24, 7971 CX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zonnepanelen in de tuin, ontvangstdatum 21-01-2021, zaaknummer 2023-00166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986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Rijksweg NZ 24, 7971 CX,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868</meta:user-defined>
    <meta:user-defined meta:name="OVERHEIDop.GmbID/DC.identifier">gmb-2023-39868</meta:user-defined>
    <meta:user-defined meta:name="OVERHEIDop.versieInformatie"/>
  </office:meta>
</office:document-meta>
</file>