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oorsteen aan Hermoesestraat 4a te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oorsteen (Handelingen met gevolgen voor beschermde natuurgebieden, Bouwen), Hermoesestraat 4a, 4062 PP, in Zennewijnen (08-09-2023) (geen bezwaar mogelijk), ODR23112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67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7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7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289</meta:user-defined>
    <dc:language>nl</dc:language>
    <meta:user-defined meta:name="OVERHEIDop.locatietype/OVERHEIDop.gebiedsmarkering">Adres</meta:user-defined>
    <meta:user-defined meta:name="DC.title">Aanvraag vergunning voor het plaatsen van een schoorsteen aan Hermoesestraat 4a te Zennewijn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672</meta:user-defined>
    <meta:user-defined meta:name="OVERHEIDop.GmbID/DC.identifier">gmb-2023-398672</meta:user-defined>
    <meta:user-defined meta:name="OVERHEIDop.versieInformatie"/>
  </office:meta>
</office:document-meta>
</file>