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ussen Schepenveld en Muiderweg, het vervangen van een fiet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3 een aanvraag omgevingsvergunning ontvangen voor het vervangen van een fietsbrug, activiteit *1 tussen Schepenveld en Muiderweg. De aanvraag heeft dossiernummer 23Z0002247.</text:p>
            <text:p text:style-name="common-al"/>
            <text:p text:style-name="common-al"> Ter inzage</text:p>
            <text:p text:style-name="common-al">De stukken liggen vanaf 20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867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47</meta:user-defined>
    <dc:language>nl</dc:language>
    <meta:user-defined meta:name="OVERHEIDop.locatietype/OVERHEIDop.gebiedsmarkering">Punt</meta:user-defined>
    <meta:user-defined meta:name="DC.title">Gemeente Zeewolde, aanvraag omgevingsvergunning, tussen Schepenveld en Muiderweg, het vervangen van een fietsbru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71</meta:user-defined>
    <meta:user-defined meta:name="OVERHEIDop.GmbID/DC.identifier">gmb-2023-398671</meta:user-defined>
    <meta:user-defined meta:name="OVERHEIDop.versieInformatie"/>
  </office:meta>
</office:document-meta>
</file>