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en bouwen van een bijgebouw aan Slimweistraat 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en bouwen bijgebouw (Bouwen), Slimweistraat 6, 4181 AH, in Waardenburg (08-09-2023) (geen bezwaar mogelijk), ODR2311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6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94</meta:user-defined>
    <dc:language>nl</dc:language>
    <meta:user-defined meta:name="OVERHEIDop.locatietype/OVERHEIDop.gebiedsmarkering">Adres</meta:user-defined>
    <meta:user-defined meta:name="DC.title">Aanvraag vergunning voor het verbouwen van de woning en bouwen van een bijgebouw aan Slimweistraat 6 te Waardenbu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69</meta:user-defined>
    <meta:user-defined meta:name="OVERHEIDop.GmbID/DC.identifier">gmb-2023-398669</meta:user-defined>
    <meta:user-defined meta:name="OVERHEIDop.versieInformatie"/>
  </office:meta>
</office:document-meta>
</file>