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Chw bestemmingsplan De Koele II Hoonhorst en Ontwerp Stedenbouwkundig plan/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. Ontwerp Chw bestemmingsplan De Koele II Hoonhorst </text:span>
          </text:p>
            <text:p text:style-name="common-al">In het Chw bestemmingsplan De Koele II wordt de agrarische bestemming van de betreffende locatie gewijzigd, zodat er 83 woningen aansluitend aan de huidige woningbouwlocatie De Koele I ten zuidwesten van de kern Hoonhorst kunnen worden gerealiseerd.</text:p>
            <text:p text:style-name="common-al">
            <text:span text:style-name="nadrukvet">2. Ontwerp Stedenbouwkundig plan/Beeldkwaliteitsplan</text:span> <text:span text:style-name="nadrukvet">De Koele II</text:span></text:p>
            <text:p text:style-name="common-al">Om te zorgen dat de gewenste ruimtelijke kwaliteit in het stedenbouwkundig plan ook zo wordt gerealiseerd., zijn er eisen nodig voor de beeldkwaliteit. Deze eisen staan in hoofdstuk 7 van het Stedenbouwkundig plan/ Beeldkwaliteitsplan. Het beeldkwaliteitsplan is een aanvulling op de bestaande welstandnota. Op basis van dit beeldkwaliteitsplan zullen de bouwplannen voor dit gebied voor welstand getoetst worden. </text:p>
            <text:p text:style-name="common-al">
            <text:span text:style-name="nadrukvet">Ter inzage</text:span>
          </text:p>
            <text:p text:style-name="common-al">Met ingang van <text:span text:style-name="nadrukvet">20 september 2023 tot en met 31 oktober 2023 </text:span>ligt voor iedereen het ontwerpbestemmingsplan Chw bestemmingsplan De Koele II Hoonhorst samen met het ontwerp Stedenbouwkundig plan/Beeldkwaliteitsplan De Koele II en bijbehorende stukken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Een belanghebbende kan van <text:span text:style-name="nadrukvet">20 september 2023 tot en met 31 oktober 2023 </text:span>via een brief of mondeling een zienswijze geven op het ontwerp plan met bijbehorende stukke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ontwerp bestemmingsplan met als bijlage het ontwerp Stedenbouwkundig plan/Beeldkwaliteitsplan De Koele II inzien via de website <text:a xlink:href="http://www.ruimtelijkeplannen.nl" xlink:type="simple">www.ruimtelijkeplannen.nl</text:a> met identificatienummer NL.IMRO.0148.HDeKoeleII-on01. De bestanden zijn beschikbaar op <text:a xlink:href="https://digitaleplannen.nl/0148/HDeKoeleII-on01" xlink:type="simple">https://digitaleplannen.nl/0148/HDeKoeleII-on01</text:a>. </text:p>
            <text:p text:style-name="common-al">Dalfsen, 19 september 2023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6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HDeKoeleII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Chw bestemmingsplan De Koele II Hoonhorst en Ontwerp Stedenbouwkundig plan/Beeldkwaliteitspla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62</meta:user-defined>
    <meta:user-defined meta:name="OVERHEIDop.GmbID/DC.identifier">gmb-2023-398662</meta:user-defined>
    <meta:user-defined meta:name="OVERHEIDop.versieInformatie"/>
  </office:meta>
</office:document-meta>
</file>