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alf Elfje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Half Elfje 2 te Someren</text:span> inzake het afwijken van de bestemming t.b.v. kantoor </text:p>
            <text:p text:style-name="common-al">op grond van artikel 4:5 Awb buiten behandeling wordt gelaten (verzenddatum: 12 september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6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6734</meta:user-defined>
    <meta:user-defined meta:name="DCTERMS.abstract">Afwijken van de bestemming t.b.v. kantoor Half Elfje 2</meta:user-defined>
    <dc:language>nl</dc:language>
    <meta:user-defined meta:name="OVERHEIDop.locatietype/OVERHEIDop.gebiedsmarkering">Punt</meta:user-defined>
    <meta:user-defined meta:name="DC.title">Buiten behandeling laten aanvraag omgevingsvergunning Half Elfje 2 te Someren</meta:user-defined>
    <meta:user-defined meta:name="DCTERMS.W3CDTF/DCTERMS.available">2023-09-21</meta:user-defined>
    <meta:user-defined meta:name="DCTERMS.W3CDTF/OVERHEIDop.jaargang">2023</meta:user-defined>
    <meta:user-defined meta:name="OVERHEIDop.publicationIssue">398656</meta:user-defined>
    <meta:user-defined meta:name="OVERHEIDop.GmbID/DC.identifier">gmb-2023-398656</meta:user-defined>
    <meta:user-defined meta:name="OVERHEIDop.versieInformatie"/>
  </office:meta>
</office:document-meta>
</file>