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iddenspanningskabel aan onderstation Neerijnen tot station Diepzwart (WDB01 D 1640)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middenspanningskabel (Werk uitvoeren), onderstation Neerijnen tot station Diepzwart (WDB01 D 1640), in Neerijnen (07-09-2023) (geen bezwaar mogelijk), ODR2311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5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72</meta:user-defined>
    <dc:language>nl</dc:language>
    <meta:user-defined meta:name="OVERHEIDop.locatietype/OVERHEIDop.gebiedsmarkering">Perceel</meta:user-defined>
    <meta:user-defined meta:name="DC.title">Aanvraag vergunning voor het aanleggen van een middenspanningskabel aan onderstation Neerijnen tot station Diepzwart (WDB01 D 1640) te Neerijn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55</meta:user-defined>
    <meta:user-defined meta:name="OVERHEIDop.GmbID/DC.identifier">gmb-2023-398655</meta:user-defined>
    <meta:user-defined meta:name="OVERHEIDop.versieInformatie"/>
  </office:meta>
</office:document-meta>
</file>