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aan Neerijnen, Provinciale weg (WDB01 Y 498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middenspanningskabel (Werk uitvoeren), Neerijnen, Provinciale weg (WDB01 Y 498), in Neerijnen (06-09-2023) (geen bezwaar mogelijk), ODR2311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28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Aanvraag vergunning voor het aanleggen van een middenspanningskabel aan Neerijnen, Provinciale weg (WDB01 Y 498) te Neer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51</meta:user-defined>
    <meta:user-defined meta:name="OVERHEIDop.GmbID/DC.identifier">gmb-2023-398651</meta:user-defined>
    <meta:user-defined meta:name="OVERHEIDop.versieInformatie"/>
  </office:meta>
</office:document-meta>
</file>