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illem de Zwijgerweg 8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Strijd Gebr. gronden/bouww. met RO, Bouwen), Willem de Zwijgerweg 86, 4191 WH, in Geldermalsen (12-09-2023) (geen bezwaar mogelijk), ODR2311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351</meta:user-defined>
    <dc:language>nl</dc:language>
    <meta:user-defined meta:name="OVERHEIDop.locatietype/OVERHEIDop.gebiedsmarkering">Adres</meta:user-defined>
    <meta:user-defined meta:name="DC.title">Aanvraag vergunning voor het bouwen van een woning aan Willem de Zwijgerweg 86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45</meta:user-defined>
    <meta:user-defined meta:name="OVERHEIDop.GmbID/DC.identifier">gmb-2023-398645</meta:user-defined>
    <meta:user-defined meta:name="OVERHEIDop.versieInformatie"/>
  </office:meta>
</office:document-meta>
</file>