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igenwijks festival Pr. W. Alexanderlaan 1419 Apeldoorn d.d. 3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september 2023</text:p>
            <text:p text:style-name="common-al">Omschrijving: Eigenwijks Inspiratie Festival</text:p>
            <text:p text:style-name="common-al">Locatie: Prins Willem-Alexanderlaan 1419, 7312 GA Apeldoorn</text:p>
            <text:p text:style-name="common-al">Zaaknummer: 02004748127</text:p>
            <text:p text:style-name="common-al">Datum evenement: 30 september 2023 van 13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63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3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3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48127</meta:user-defined>
    <dc:language>nl</dc:language>
    <meta:user-defined meta:name="OVERHEIDop.locatietype/OVERHEIDop.gebiedsmarkering">Punt</meta:user-defined>
    <meta:user-defined meta:name="DC.title">Besluit evenementenvergunning Eigenwijks festival Pr. W. Alexanderlaan 1419 Apeldoorn d.d. 30 september 2023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32</meta:user-defined>
    <meta:user-defined meta:name="OVERHEIDop.GmbID/DC.identifier">gmb-2023-398632</meta:user-defined>
    <meta:user-defined meta:name="OVERHEIDop.versieInformatie"/>
  </office:meta>
</office:document-meta>
</file>