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bedrijfswoning naar woning aan Lepelstraat 3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bestemming van bedrijfswoning naar woning (Strijd Gebr. gronden/bouww. met RO), Lepelstraat 3a, 4157 GM, in Enspijk (06-09-2023) (geen bezwaar mogelijk), ODR2311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2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203</meta:user-defined>
    <dc:language>nl</dc:language>
    <meta:user-defined meta:name="OVERHEIDop.locatietype/OVERHEIDop.gebiedsmarkering">Adres</meta:user-defined>
    <meta:user-defined meta:name="DC.title">Aanvraag vergunning voor het wijzigen van de bestemming van bedrijfswoning naar woning aan Lepelstraat 3a te Enspij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22</meta:user-defined>
    <meta:user-defined meta:name="OVERHEIDop.GmbID/DC.identifier">gmb-2023-398622</meta:user-defined>
    <meta:user-defined meta:name="OVERHEIDop.versieInformatie"/>
  </office:meta>
</office:document-meta>
</file>