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graven van een gedeeltelijk waterbestemming, Bartlehiem 59, Wy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artlehiem 59, Wyns</text:p>
            <text:p text:style-name="common-al">Olo: 8056593</text:p>
            <text:p text:style-name="common-al">het graven van een gedeeltelijk waterbestemming</text:p>
            <text:p text:style-name="common-al">Datum ontvangst: 13 sept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98617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617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617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graven van een gedeeltelijk waterbestemming, Bartlehiem 59, Wyns</meta:user-defined>
    <meta:user-defined meta:name="DCTERMS.W3CDTF/DCTERMS.available">2023-09-20</meta:user-defined>
    <meta:user-defined meta:name="DCTERMS.W3CDTF/OVERHEIDop.jaargang">2023</meta:user-defined>
    <meta:user-defined meta:name="OVERHEIDop.publicationIssue">398617</meta:user-defined>
    <meta:user-defined meta:name="OVERHEIDop.GmbID/DC.identifier">gmb-2023-398617</meta:user-defined>
    <meta:user-defined meta:name="OVERHEIDop.versieInformatie"/>
  </office:meta>
</office:document-meta>
</file>