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woning aan Lokbossen 56 5541T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intern verbouwen van een woning aan Lokbossen 56 5541TL Reusel. Het kenmerk van de gemeente voor deze zaak is 166726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86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694</meta:user-defined>
    <meta:user-defined meta:name="DCTERMS.abstract">inter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intern verbouwen van een woning aan Lokbossen 56 5541TL Reusel</meta:user-defined>
    <meta:user-defined meta:name="DCTERMS.W3CDTF/DCTERMS.available">2023-09-18</meta:user-defined>
    <meta:user-defined meta:name="DCTERMS.W3CDTF/OVERHEIDop.jaargang">2023</meta:user-defined>
    <meta:user-defined meta:name="OVERHEIDop.publicationIssue">398615</meta:user-defined>
    <meta:user-defined meta:name="OVERHEIDop.GmbID/DC.identifier">gmb-2023-398615</meta:user-defined>
    <meta:user-defined meta:name="OVERHEIDop.versieInformatie"/>
  </office:meta>
</office:document-meta>
</file>