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Wijzigen Omgevingsvergunning (Verzoek), Hellingwâl 1, 8407EM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23 een besluit genomen op de aanvraag met zaaknummer Z2023-00002849 voor een Wijzigen Omgevingsvergunning (Verzoek) op de locatie Hellingwâl 1, 8407EM Terwispel. De vergunning is verleend. Het besluit betreft:</text:p>
            <text:p text:style-name="common-al">wijziging vergunningvoorschriften voor opslagtanks verf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Ze zijn ook digitaal in te zien via <text:a xlink:href="http://jeleefomgeving.nl/inzien/002072117/63a4c463-52cb-11ee-815e-005056011332" xlink:type="simple">http://jeleefomgeving.nl/inzien/002072117/63a4c463-52cb-11ee-815e-005056011332</text:a>.</text:p>
            <text:p text:style-name="common-al">De inzageperiode is zes weken en eindigt op 30 oktober 2023.</text:p>
            <text:p text:style-name="common-al">
            <text:span text:style-name="nadrukvet">Procedure</text:span>
          </text:p>
            <text:p text:style-name="common-al">Als u belanghebbende bent kunt u beroep aantekenen tegen het besluit. U dient daartoe een beroepschrift in te dienen bij de Rechtbank Noord-Nederland, afdeling Bestuursrecht, postbus 150, 9700 AD Groningen. De termijn voor het indienen van een beroepschrift is zes weken en eindigt op 30 oktober 2023. De rechtbank brengt griffierechten in rekening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9861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1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61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284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Wijzigen Omgevingsvergunning (Verzoek), Hellingwâl 1, 8407EM Terwispel</meta:user-defined>
    <meta:user-defined meta:name="OVERHEIDop.datumEindeReactietermijn">2023-10-30</meta:user-defined>
    <meta:user-defined meta:name="OVERHEIDop.terinzageleggingBG">https://jeleefomgeving.nl/inzien/002072117/63a4c463-52cb-11ee-815e-005056011332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613</meta:user-defined>
    <meta:user-defined meta:name="OVERHEIDop.GmbID/DC.identifier">gmb-2023-398613</meta:user-defined>
    <meta:user-defined meta:name="OVERHEIDop.versieInformatie"/>
  </office:meta>
</office:document-meta>
</file>