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ijzigde standplaatsvergunning:  Winkelcentrum Anklaar in Apeldoor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Het college van burgemeester en wethouders maakt bekend dat zij op grond van artikel 5.18 van de Algemene Plaatselijke Verordening 2014 de volgende vergunning hebben verleend:</text:p>
            <text:p text:style-name="tussenkopcur">Omschrijving:   Standplaatsvergunning (wijziging i.v.m. extra verkoopdag)</text:p>
            <text:p text:style-name="tussenkopcur">Activiteit:    Verkoop van Turkse gerechten op zaterdag en zondag van 09.00 tot 22.00 uur </text:p>
            <text:p text:style-name="tussenkopcur">Locatie:    WC Anklaar</text:p>
            <text:p text:style-name="tussenkopcur">Datum vergunning:   13 september 2023</text:p>
            <text:p text:style-name="tussenkopcur">Vergunningnummer:  CS/67807</text:p>
            <text:p text:style-name="tussenkopcur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</text:span></text:p>
            <text:p><text:span text:style-name="functie">Heeft u vragen over de vergunning of wilt u een kopie opvragen?</text:span></text:p>
            <text:p><text:span text:style-name="functie">Dan kunt u contact opnemen met de afdeling Omgevingsrecht en Vergunningen via tel. 14055 of via apvvergunningen@apeldoorn.nl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98606</text:span><text:line-break/><text:date style:data-style-name="dag" text:fixed="true" text:date-value="2023-09-18"/><text:line-break/><text:date style:data-style-name="jaar" text:fixed="true" text:date-value="2023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8606</text:span><text:date style:data-style-name="nicedate" text:fixed="true" text:date-value="2023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8606</text:span><text:date style:data-style-name="nicedate" text:fixed="true" text:date-value="2023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0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Gewijzigde standplaatsvergunning:  Winkelcentrum Anklaar in Apeldoorn</meta:user-defined>
    <meta:user-defined meta:name="DCTERMS.W3CDTF/DCTERMS.available">2023-09-18</meta:user-defined>
    <meta:user-defined meta:name="DCTERMS.W3CDTF/OVERHEIDop.jaargang">2023</meta:user-defined>
    <meta:user-defined meta:name="OVERHEIDop.publicationIssue">398606</meta:user-defined>
    <meta:user-defined meta:name="OVERHEIDop.GmbID/DC.identifier">gmb-2023-398606</meta:user-defined>
    <meta:user-defined meta:name="OVERHEIDop.versieInformatie"/>
  </office:meta>
</office:document-meta>
</file>