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een duikerbrug nabij Groeske 11, Groeske 11, 5114 AE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3-09-2023 een aanvraag omgevingsvergunning hebben ontvangen voor het vervangen van een duikerbrug nabij Groeske 11 op het adres Groeske 11, 5114 AE Castelre (104390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860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0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0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909</meta:user-defined>
    <dc:language>nl</dc:language>
    <meta:user-defined meta:name="OVERHEIDop.locatietype/OVERHEIDop.gebiedsmarkering">Punt</meta:user-defined>
    <meta:user-defined meta:name="DC.title">Ingekomen aanvraag omgevingsvergunning, het vervangen van een duikerbrug nabij Groeske 11, Groeske 11, 5114 AE Castelre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605</meta:user-defined>
    <meta:user-defined meta:name="OVERHEIDop.GmbID/DC.identifier">gmb-2023-398605</meta:user-defined>
    <meta:user-defined meta:name="OVERHEIDop.versieInformatie"/>
  </office:meta>
</office:document-meta>
</file>