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instellen parkeerverbod ter hoogte van Ereprijsstraat 55 </text:p>
      <text:section text:name="regeling_id1-3-2" text:style-name="regeling">
        <text:section text:name="aanhef_id1-3-2-1" text:style-name="aanhef">
          <text:section text:name="afkondiging_id1-3-2-1-1" text:style-name="afkondiging">
            <text:p text:style-name="afkondiging_top"/>
            <text:p text:style-name="al">Kenmerk: Ruimte/ 408707</text:p>
            <text:p text:style-name="al"/>
            <text:p text:style-name="al">Burgemeester en wethouders van Soest;</text:p>
          </text:section>
        </text:section>
        <text:section text:name="regeling-tekst_id1-3-2-2" text:style-name="regeling-tekst">
          <text:section text:name="tekst_id1-3-2-2-1" text:style-name="tekst">
            <text:p text:style-name="common-al"/>
            <text:p text:style-name="tussenkopcur">Aanleiding</text:p>
            <text:p text:style-name="common-al">Overwegende dat een aantal bewoners en RMN (Reinigingsbedrijf Midden Nederland) in de Ereprijsstraat problemen ondervinden met het legen van containers tijdens de afvalinzameling;</text:p>
            <text:p text:style-name="common-al"/>
            <text:p text:style-name="tussenkopcur">Maatregel</text:p>
            <text:p text:style-name="common-al">dat ter hoogte van Ereprijsstraat 75 de keermogelijkheid voor vuilniswagen erg krap is en dat er regelmatig auto’s geparkeerd staan;</text:p>
            <text:p text:style-name="common-al"/>
            <text:p text:style-name="common-al">dat de vuilniswagen hierdoor achteruit moet rijden op de Ereprijsstraat;</text:p>
            <text:p text:style-name="common-al"/>
            <text:p text:style-name="common-al">dat achteruitrijden met een vuilniswagen in verband met verkeersveiligheid zoveel mogelijk vermeden moet worden;</text:p>
            <text:p text:style-name="common-al"/>
            <text:p text:style-name="common-al">dat Ereprijsstraat tussen huisnummer 55 en Waterinkschool een geschikte locatie is voor een opstelplaats van containers;</text:p>
            <text:p text:style-name="common-al"/>
            <text:p text:style-name="common-al">Dat deze locatie voldoet aan een acceptabele loopstand (voor bewoners) naar een opstelplaats van containers;</text:p>
            <text:p text:style-name="common-al"/>
            <text:p text:style-name="common-al">De vuilniswagen deze containers niet kan legen indien ter plaatse auto’s staan geparkeerd;</text:p>
            <text:p text:style-name="common-al"/>
            <text:p text:style-name="common-al">Dat het daarom gewenst is om een parkeerverbod in te stellen ter hoogte van nummer 55 om de containers te kunnen legen en de draai van de vuilniswagen goed te kunnen maken;</text:p>
            <text:p text:style-name="common-al"/>
            <text:p text:style-name="common-al">De maatregel wordt genomen om de veiligheid, bruikbaarheid en vrijheid van het verkeer te waarborgen;</text:p>
            <text:p text:style-name="common-al"/>
            <text:p text:style-name="tussenkopcur">Belangenafweging</text:p>
            <text:p text:style-name="common-al">Overwegende dat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dat het belang om de verkeersveiligheid te waarborgen zwaarder weegt dan het belang om op de openbare weg te kunnen parkeren;</text:p>
            <text:p text:style-name="common-al"/>
            <text:p text:style-name="common-al">dat de intentie om deze maatregel te treffen bij de bewoners van de Ereprijsstraat al eerder bekend is geweest door het versturen van een bewonersbrief (Ereprijsstraat nr. 29-75);</text:p>
            <text:p text:style-name="common-al"/>
            <text:p text:style-name="tussenkopcur">Juridisch kader</text:p>
            <text:p text:style-name="common-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common-al"/>
            <text:p text:style-name="common-al">overwegende dat dit besluit wordt genomen op basis van artikel 2 van de WVW 1994 om de veiligheid op de weg te verzekeren en de vrijheid van het verkeer te waarborgen;</text:p>
            <text:p text:style-name="common-al"/>
            <text:p text:style-name="common-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mmon-al"/>
            <text:p text:style-name="common-al">dat het op grond van artikel 37 van het BABW vereist is om een verkeersbesluit te nemen voor de in artikel 34 van het BABW bedoelde tijdelijke verkeersmaatregelen als deze maatregelen langer duren dan vier maanden of zich regelmatig voordoen;</text:p>
            <text:p text:style-name="common-al"/>
            <text:p text:style-name="common-al">dat de genoemde weg in de gemeente Soest ligt;</text:p>
            <text:p text:style-name="common-al"/>
            <text:p text:style-name="common-al">dat deze weg bij de gemeente Soest in eigendom en beheer is;</text:p>
            <text:p text:style-name="common-al"/>
            <text:p text:style-name="common-al">dat het college van burgemeester en wethouders overeenkomstig artikel 18, lid 1 onder d van de WVW 1994, het bevoegd gezag is voor het nemen van dit verkeersbesluit;</text:p>
            <text:p text:style-name="common-al"/>
            <text:p text:style-name="common-al">dat deze bevoegdheid op grond van het Mandaatbesluit van de gemeente Soest door het college van burgemeester en wethouders is gemandateerd aan ondergetekende;</text:p>
            <text:p text:style-name="common-al"/>
            <text:p text:style-name="common-al">dat overleg is gevoerd met (de gemachtigde van) de korpschef van de politie, overeenkomstig artikel 24 van het BABW en dat de politie positief heeft geadviseerd over dit besluit;</text:p>
            <text:p text:style-name="common-al"/>
            <text:p text:style-name="common-al">dat dit verkeersbesluit in werking treedt op het moment van publicatie; </text:p>
            <text:p text:style-name="common-al"/>
            <text:p text:style-name="tussenkopcur">Besluit</text:p>
            <text:p text:style-name="common-al">Op de Ereprijsstraat ter hoogte van de bocht bij huisnummer 55 een parkeerverbod in te stellen door het aanbrengen van gele onderbroken strepen op de trottoirband. </text:p>
            <text:p text:style-name="common-al"/>
            <text:p text:style-name="common-al"/>
            <text:p text:style-name="tussenkopcur">Bekendmaking</text:p>
            <text:p text:style-name="common-al">Dit besluit wordt op grond van artikel 26 van het BABW bekendgemaakt in het elektronisch gemeenteblad (<text:a xlink:href="http://www.overheid.nl/" xlink:type="simple">www.overheid.nl</text:a>).</text:p>
            <text:p text:style-name="tussenkopcur">Kopie</text:p>
            <text:p text:style-name="common-al">Een afschrift van dit besluit wordt per e-mail gezonden aan “0-wegafsluiting” (verzendlijst). In deze verzendlijst zijn onder andere politie, Veiligheidsregio Utrecht (VRU) en RAVU opgenomen.</text:p>
            <text:p text:style-name="common-al">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Soest, 11 januari 2023</text:span></text:p>
            <text:p><text:span text:style-name="functie"/></text:p>
            <text:p><text:span text:style-name="functie">Namens burgemeester en wethouders</text:span></text:p>
            <text:p><text:span text:style-name="functie"/></text:p>
            <text:p><text:span text:style-name="functie"/></text:p>
            <text:p><text:span text:style-name="functie"/></text:p>
            <text:p><text:span text:style-name="functie">Tom Fabel</text:span></text:p>
            <text:p><text:span text:style-name="functie">Teamleider Ruimte</text:span></text:p>
            <text:p><text:span text:style-name="functie"/></text:p>
          </text:section>
        </text:section>
        <text:section text:name="bezwaarschrift_id1-3-2-4" text:style-name="bezwaarschrift">
          <text:p text:style-name="bezwaarschrift_to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list text:style-name="id1-3-2-4-3">
            <text:list-item text:style-override="id1-3-2-4-3-1">
              <text:number>1.</text:number>
              <text:p text:style-name="al">uw naam en adres;</text:p>
            </text:list-item>
            <text:list-item text:style-override="id1-3-2-4-3-2">
              <text:number>2.</text:number>
              <text:p text:style-name="al">de datum waarop u het bezwaarschrift schrijft (dagtekening);</text:p>
            </text:list-item>
            <text:list-item text:style-override="id1-3-2-4-3-3">
              <text:number>3.</text:number>
              <text:p text:style-name="al">een omschrijving van het besluit waartegen u bezwaar maakt. U stuurt zo mogelijk een kopie van dit besluit mee;</text:p>
            </text:list-item>
            <text:list-item text:style-override="id1-3-2-4-3-4">
              <text:number>4.</text:number>
              <text:p text:style-name="al">de redenen waarom u bezwaar maakt;</text:p>
            </text:list-item>
            <text:list-item text:style-override="id1-3-2-4-3-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860</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0</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60</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Soest - Parkeerverbod Ereprijsstraat - Ereprijs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08707</meta:user-defined>
    <meta:user-defined meta:name="OVERHEIDop.verkeersbordcode">WM8</meta:user-defined>
    <dc:language>nl</dc:language>
    <meta:user-defined meta:name="OVERHEIDop.locatietype/OVERHEIDop.gebiedsmarkering">Punt</meta:user-defined>
    <meta:user-defined meta:name="DC.title">Verkeersbesluit instellen parkeerverbod ter hoogte van Ereprijsstraat 55</meta:user-defined>
    <meta:user-defined meta:name="DCTERMS.W3CDTF/DCTERMS.available">2023-01-30</meta:user-defined>
    <meta:user-defined meta:name="OVERHEIDop.externeBijlage">Parkeerverbod Ereprijsstraat thv 55|exb-2023-4138</meta:user-defined>
    <meta:user-defined meta:name="DCTERMS.W3CDTF/OVERHEIDop.jaargang">2023</meta:user-defined>
    <meta:user-defined meta:name="OVERHEIDop.publicationIssue">39860</meta:user-defined>
    <meta:user-defined meta:name="OVERHEIDop.GmbID/DC.identifier">gmb-2023-39860</meta:user-defined>
    <meta:user-defined meta:name="OVERHEIDop.versieInformatie"/>
  </office:meta>
</office:document-meta>
</file>