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ievenstraat 25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september 2023.</text:p>
            <text:p text:style-name="common-al">- <text:span text:style-name="nadrukvet">Slievenstraat 25a te Someren</text:span> inzake het oprichten van een tijdelijke mantelzorgwon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RO</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9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13373</meta:user-defined>
    <meta:user-defined meta:name="DCTERMS.abstract">Oprichten tijdelijke mantelzorgwoning Slievenstraat 25a</meta:user-defined>
    <dc:language>nl</dc:language>
    <meta:user-defined meta:name="OVERHEIDop.locatietype/OVERHEIDop.gebiedsmarkering">Punt</meta:user-defined>
    <meta:user-defined meta:name="DC.title">Verlenen omgevingsvergunning Slievenstraat 25a te Someren</meta:user-defined>
    <meta:user-defined meta:name="DCTERMS.W3CDTF/DCTERMS.available">2023-09-21</meta:user-defined>
    <meta:user-defined meta:name="DCTERMS.W3CDTF/OVERHEIDop.jaargang">2023</meta:user-defined>
    <meta:user-defined meta:name="OVERHEIDop.publicationIssue">398590</meta:user-defined>
    <meta:user-defined meta:name="OVERHEIDop.GmbID/DC.identifier">gmb-2023-398590</meta:user-defined>
    <meta:user-defined meta:name="OVERHEIDop.versieInformatie"/>
  </office:meta>
</office:document-meta>
</file>