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Hendrikweg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W2023-0430 voor een omgevingsvergunning betreffende het realiseren van een aanbouw op locatie Prins Hendrikweg 2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5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rins Hendrikweg 28 te Ouddorp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84</meta:user-defined>
    <meta:user-defined meta:name="OVERHEIDop.GmbID/DC.identifier">gmb-2023-398584</meta:user-defined>
    <meta:user-defined meta:name="OVERHEIDop.versieInformatie"/>
  </office:meta>
</office:document-meta>
</file>