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Cafe 't Anker (2106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Burgemeester en wethouders van de gemeente Schiedam maken het volgende bekend.</text:p>
            <text:p text:style-name="common-al"/>
            <text:p text:style-name="common-al">Op 28 maart 2023 hebben wij een akoestisch onderzoek ontvangen van Cafe ’t Anker. Er is onderzoek verricht naar het geluid in de woonomgeving ten gevolge van de activiteiten. De inrichting is gelegen aan de Hoogstraat 192, 3111HP te Schiedam.</text:p>
            <text:p text:style-name="common-al"/>
            <text:p text:style-name="common-al">Uit de beoordeling van het akoestisch onderzoek is gebleken dat het noodzakelijk is dat wij maatwerkvoorschriften stellen ten aanzien van geluid.</text:p>
            <text:p text:style-name="common-al"/>
            <text:p text:style-name="common-al">De inrichting wordt op grond van het Activiteitenbesluit milieubeheer als een type B-inrichting beschouwd (meldingsplichtig). De activiteiten van Cafe 't Anker vallen geheel onder werkingssfeer van dit besluit.</text:p>
            <text:p text:style-name="common-al"/>
            <text:p text:style-name="common-al">Burgemeester en wethouders van de gemeente Schiedam hebben besloten om maatwerkvoorschriften op te stellen met betrekking tot geluid.</text:p>
            <text:p text:style-name="common-al"/>
            <text:p text:style-name="common-al">Het besluit is op 12 september 2023 aan de aanvrager bekend gemaakt.</text:p>
            <text:p text:style-name="common-al"/>
            <text:p text:style-name="common-al">
            <text:span text:style-name="nadrukvet">In</text:span>
            <text:span text:style-name="nadrukvet">z</text:span>
            <text:span text:style-name="nadrukvet">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06501.</text:p>
            <text:p text:style-name="common-al"/>
            <text:p text:style-name="common-al">Voor de betreffende stukken met betrekking tot deze procedure kunt u op bijgaande link klikken:</text:p>
            <text:p text:style-name="last-al">
            <text:a xlink:href="http://loket.dcmr.nl/mozard/!suite92.scherm1007?mObj=8729990" xlink:type="simple">https://loket.dcmr.nl/mozard/!suite92.scherm1007?mObj=87299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58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06501</meta:user-defined>
    <meta:user-defined meta:name="DCTERMS.abstract">B&amp;W hebben besloten om maatwerkvoorschriften op te stellen mbt geluid voor inrichting aan Hoogstraat 192 te Schiedam. </meta:user-defined>
    <dc:language>nl</dc:language>
    <meta:user-defined meta:name="OVERHEIDop.locatietype/OVERHEIDop.gebiedsmarkering">Adres</meta:user-defined>
    <meta:user-defined meta:name="DC.title">Kennisgeving beschikking maatwerkvoorschriften Cafe 't Anker (2106501)</meta:user-defined>
    <meta:user-defined meta:name="DCTERMS.W3CDTF/DCTERMS.available">2023-09-18</meta:user-defined>
    <meta:user-defined meta:name="DCTERMS.W3CDTF/OVERHEIDop.jaargang">2023</meta:user-defined>
    <meta:user-defined meta:name="OVERHEIDop.publicationIssue">398581</meta:user-defined>
    <meta:user-defined meta:name="OVERHEIDop.GmbID/DC.identifier">gmb-2023-398581</meta:user-defined>
    <meta:user-defined meta:name="OVERHEIDop.versieInformatie"/>
  </office:meta>
</office:document-meta>
</file>