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Summerfair Posterholt op 18 juni 2023 van 10.00u tot en met 17.00u op de Hoofdstraat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van een particulier is bij ons gemeld: het organiseren van Summerfair Posterholt op 18 juni 2023 van 10.00u t/m 17.00u op de Hoofdstraat in Posterholt (tussen rotonde Vlodropperweg en Vurensteeg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5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de Summerfair Posterholt op 18 juni 2023 van 10.00u tot en met 17.00u op de Hoofdstraat te Posterhol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858</meta:user-defined>
    <meta:user-defined meta:name="OVERHEIDop.GmbID/DC.identifier">gmb-2023-39858</meta:user-defined>
    <meta:user-defined meta:name="OVERHEIDop.versieInformatie"/>
  </office:meta>
</office:document-meta>
</file>