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boog 5, 1213 VC Hilversum (brandveilig gebruik schoolgebouw); CLZ-00005923; 14-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persboog 5, 1213 VC Hilversum (brandveilig gebruik schoolgebouw); CLZ-00005923; 14-09-2023; Status: Vergunning verleend, Gemeente Hilversum, uitgebreide procedure,</text:p>
            <text:p text:style-name="common-al">hiertegen kan alleen beroep worden ingesteld bij de rechtbank door degene die</text:p>
            <text:p text:style-name="common-al">heeft gereageerd tegen het ontwerpbesluit of door degene die kan aantonen dat</text:p>
            <text:p text:style-name="common-al">er geen mogelijkheid is geweest te reageren.</text:p>
            <text:p text:style-name="common-al">
            
          </text:p>
            <text:p text:style-name="common-al">Verzenddatum: 14-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57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5923</meta:user-defined>
    <meta:user-defined meta:name="DCTERMS.abstract">De volgende omgevingsvergunning is verleend.</meta:user-defined>
    <dc:language>nl</dc:language>
    <meta:user-defined meta:name="OVERHEIDop.locatietype/OVERHEIDop.gebiedsmarkering">Punt</meta:user-defined>
    <meta:user-defined meta:name="DC.title">Laapersboog 5, 1213 VC Hilversum (brandveilig gebruik schoolgebouw); CLZ-00005923; 14-09-2023; Status: Vergunning verleend, gemeente Hilversum</meta:user-defined>
    <meta:user-defined meta:name="DCTERMS.W3CDTF/DCTERMS.available">2023-09-18</meta:user-defined>
    <meta:user-defined meta:name="DCTERMS.W3CDTF/OVERHEIDop.jaargang">2023</meta:user-defined>
    <meta:user-defined meta:name="OVERHEIDop.publicationIssue">398576</meta:user-defined>
    <meta:user-defined meta:name="OVERHEIDop.GmbID/DC.identifier">gmb-2023-398576</meta:user-defined>
    <meta:user-defined meta:name="OVERHEIDop.versieInformatie"/>
  </office:meta>
</office:document-meta>
</file>