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 Spruit 41, 5374 J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9-2023 een aanvraag omgevingsvergunning ontvangen.</text:p>
            <text:p text:style-name="common-al">Het betreft een aanvraag op locatie Lange Spruit 41  5374 JE Schaijk met omschrijving "verbouwen van een woning".</text:p>
            <text:p text:style-name="common-al">De zaak is geregistreerd onder nummer 7050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855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5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5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0500202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Lange Spruit 41, 5374 JE Schaijk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59</meta:user-defined>
    <meta:user-defined meta:name="OVERHEIDop.GmbID/DC.identifier">gmb-2023-398559</meta:user-defined>
    <meta:user-defined meta:name="OVERHEIDop.versieInformatie"/>
  </office:meta>
</office:document-meta>
</file>