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melk- en jongveestal aan Laarakkerdijk 10 5541N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14-09-2023 besloten om de beslistermijn voor de aanvraag omgevingsvergunning voor het bouwen van een melk- en jongveestal aan Laarakkerdijk 10 5541NP Reusel met maximaal zes weken te verlengen. Het kenmerk van de gemeente voor deze zaak is 16672574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855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5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574</meta:user-defined>
    <meta:user-defined meta:name="DCTERMS.abstract">bouwen van een melk- 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bouwen van een melk- en jongveestal aan Laarakkerdijk 10 5541NP Reus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556</meta:user-defined>
    <meta:user-defined meta:name="OVERHEIDop.GmbID/DC.identifier">gmb-2023-398556</meta:user-defined>
    <meta:user-defined meta:name="OVERHEIDop.versieInformatie"/>
  </office:meta>
</office:document-meta>
</file>