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dakkapel op het achterdakvlak op het perceel Zoete Ermgaard 29, 3824 A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kapel op het achterdakvlak op het perceel Zoete Ermgaard 29, 3824 AM Amersfoort</text:span>
          </text:p>
            <text:p text:style-name="common-al">De Gemeente Amersfoort heeft op 07-09-2023 een aanvraag voor een omgevingsvergunning ontvangen voor het realiseren van 2 dakkapellen op het achterdakvlak op het perceel Zoete Ermgaard 29, 3824 AM Amersfoort, met kenmerk CLZ-0000563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2-11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8553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553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553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636</meta:user-defined>
    <dc:language>nl</dc:language>
    <meta:user-defined meta:name="OVERHEIDop.locatietype/OVERHEIDop.gebiedsmarkering">Punt</meta:user-defined>
    <meta:user-defined meta:name="DC.title">Ontvangen aanvraag omgevingsvergunning voor het realiseren van een dakkapel op het achterdakvlak op het perceel Zoete Ermgaard 29, 3824 AM Amersfoort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8553</meta:user-defined>
    <meta:user-defined meta:name="OVERHEIDop.GmbID/DC.identifier">gmb-2023-398553</meta:user-defined>
    <meta:user-defined meta:name="OVERHEIDop.versieInformatie"/>
  </office:meta>
</office:document-meta>
</file>