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leine Broekstraat 4, Kleine Broekstraat 6, Kleine Broekstraat 6a 5571KG Bergeijk, aanleggen van 3 inri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72</text:p>
            <text:p text:style-name="common-al">Locatie: Kleine Broekstraat 4, Kleine Broekstraat 6, Kleine Broekstraat 6a 5571KG Bergeijk</text:p>
            <text:p text:style-name="common-al">Omschrijving: aanleggen van 3 inritten</text:p>
            <text:p text:style-name="common-al">Het besluit is verzonden op 14-09-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854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4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572</meta:user-defined>
    <meta:user-defined meta:name="DCTERMS.abstract">aanleggen van 3 inritten </meta:user-defined>
    <dc:language>nl</dc:language>
    <meta:user-defined meta:name="OVERHEIDop.locatietype/OVERHEIDop.gebiedsmarkering">Punt</meta:user-defined>
    <meta:user-defined meta:name="DC.title">Verleende omgevingsvergunning voor Kleine Broekstraat 4, Kleine Broekstraat 6, Kleine Broekstraat 6a 5571KG Bergeijk, aanleggen van 3 inritten</meta:user-defined>
    <meta:user-defined meta:name="DCTERMS.W3CDTF/DCTERMS.available">2023-09-18</meta:user-defined>
    <meta:user-defined meta:name="DCTERMS.W3CDTF/OVERHEIDop.jaargang">2023</meta:user-defined>
    <meta:user-defined meta:name="OVERHEIDop.publicationIssue">398548</meta:user-defined>
    <meta:user-defined meta:name="OVERHEIDop.GmbID/DC.identifier">gmb-2023-398548</meta:user-defined>
    <meta:user-defined meta:name="OVERHEIDop.versieInformatie"/>
  </office:meta>
</office:document-meta>
</file>