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het Citadelterrein tegenover Noordeinde 106 t/m 206, tegenover Noordeinde 106 t/m 206 (kadastraal perceel HDK03 F 1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herinrichten van het Citadelterrein tegenover Noordeinde 106 t/m 206 op de locatie tegenover Noordeinde 106 t/m 206 (kadastraal perceel HDK03 F 1374)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3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augustus 2023. De gemeente Hendrik-Ido-Ambacht neemt daarover uiterlijk 11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854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4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4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308</meta:user-defined>
    <meta:user-defined meta:name="DCTERMS.abstract">Betreft: Aanvraag op locatie tegenover Noordeinde 106 t/m 206 (kadastraal perceel HDK03 F 1374)</meta:user-defined>
    <dc:language>nl</dc:language>
    <meta:user-defined meta:name="OVERHEIDop.locatietype/OVERHEIDop.gebiedsmarkering">Punt</meta:user-defined>
    <meta:user-defined meta:name="DC.title">Aanvraag vergunning voor het herinrichten van het Citadelterrein tegenover Noordeinde 106 t/m 206, tegenover Noordeinde 106 t/m 206 (kadastraal perceel HDK03 F 1374)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45</meta:user-defined>
    <meta:user-defined meta:name="OVERHEIDop.GmbID/DC.identifier">gmb-2023-398545</meta:user-defined>
    <meta:user-defined meta:name="OVERHEIDop.versieInformatie"/>
  </office:meta>
</office:document-meta>
</file>