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lokbaai 52, 1506 VJ Zaandam - het bouwen van een dakkapel op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843 - het bouwen van een dakkapel op voorzijde van de woning -  - op de locatie Klokbaai 52, 1506 VJ Zaandam</text:p>
            <text:p text:style-name="common-al">Aanvraag ontvangen: 11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8540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4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4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843</meta:user-defined>
    <dc:language>nl</dc:language>
    <meta:user-defined meta:name="OVERHEIDop.locatietype/OVERHEIDop.gebiedsmarkering">Punt</meta:user-defined>
    <meta:user-defined meta:name="DC.title">Aanvraag omgevingsvergunning - Klokbaai 52, 1506 VJ Zaandam - het bouwen van een dakkapel op voorzijde van de woning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540</meta:user-defined>
    <meta:user-defined meta:name="OVERHEIDop.GmbID/DC.identifier">gmb-2023-398540</meta:user-defined>
    <meta:user-defined meta:name="OVERHEIDop.versieInformatie"/>
  </office:meta>
</office:document-meta>
</file>