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Het Woud 11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voor de aanvraag met zaaknummer Z2022-00000343 voor een omgevingsvergunning voor het bouwen van een woning op locatie Het Woud 11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85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et Woud 11, 1688JE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Het Woud 11 in Nibbixwou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54</meta:user-defined>
    <meta:user-defined meta:name="OVERHEIDop.GmbID/DC.identifier">gmb-2023-39854</meta:user-defined>
    <meta:user-defined meta:name="OVERHEIDop.versieInformatie"/>
  </office:meta>
</office:document-meta>
</file>