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eemansstraat 1, 1506 CS Zaandam - bouwen van een dakkapel op voor- en achte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24 - bouwen van een dakkapel op voor- en achterzijde van het gebouw -  - op de locatie Zeemansstraat 1, 1506 CS Zaandam</text:p>
            <text:p text:style-name="common-al">Aanvraag ontvangen: 0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53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4</meta:user-defined>
    <dc:language>nl</dc:language>
    <meta:user-defined meta:name="OVERHEIDop.locatietype/OVERHEIDop.gebiedsmarkering">Punt</meta:user-defined>
    <meta:user-defined meta:name="DC.title">Aanvraag omgevingsvergunning - Zeemansstraat 1, 1506 CS Zaandam - bouwen van een dakkapel op voor- en achterzijde van het gebouw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37</meta:user-defined>
    <meta:user-defined meta:name="OVERHEIDop.GmbID/DC.identifier">gmb-2023-398537</meta:user-defined>
    <meta:user-defined meta:name="OVERHEIDop.versieInformatie"/>
  </office:meta>
</office:document-meta>
</file>