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ndelweg 7, 1521 AA Wormerveer -  het verplaatsen van een tuin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05 -  het verplaatsen van een tuindeur -  - op de locatie Wandelweg 7, 1521 AA Wormerveer</text:p>
            <text:p text:style-name="common-al">Aanvraag ontvangen: 06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53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3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3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05</meta:user-defined>
    <dc:language>nl</dc:language>
    <meta:user-defined meta:name="OVERHEIDop.locatietype/OVERHEIDop.gebiedsmarkering">Punt</meta:user-defined>
    <meta:user-defined meta:name="DC.title">Aanvraag omgevingsvergunning - Wandelweg 7, 1521 AA Wormerveer -  het verplaatsen van een tuindeur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36</meta:user-defined>
    <meta:user-defined meta:name="OVERHEIDop.GmbID/DC.identifier">gmb-2023-398536</meta:user-defined>
    <meta:user-defined meta:name="OVERHEIDop.versieInformatie"/>
  </office:meta>
</office:document-meta>
</file>