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Paramasiebaan 4a Am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Paramasiebaan 4a Ameide (datum besluit: 12 september 2023, zaaknummer VHL815288)</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852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2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2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815288</meta:user-defined>
    <dc:language>nl</dc:language>
    <meta:user-defined meta:name="OVERHEIDop.locatietype/OVERHEIDop.gebiedsmarkering">Punt</meta:user-defined>
    <meta:user-defined meta:name="DC.title">Besluit nummeraanduiding, toekennen adres/huisnummer, Paramasiebaan 4a Ameide</meta:user-defined>
    <meta:user-defined meta:name="DCTERMS.W3CDTF/DCTERMS.available">2023-09-18</meta:user-defined>
    <meta:user-defined meta:name="DCTERMS.W3CDTF/OVERHEIDop.jaargang">2023</meta:user-defined>
    <meta:user-defined meta:name="OVERHEIDop.externeBijlage">Paramasiebaan 4a Ameide|exb-2023-44040</meta:user-defined>
    <meta:user-defined meta:name="OVERHEIDop.publicationIssue">398524</meta:user-defined>
    <meta:user-defined meta:name="OVERHEIDop.GmbID/DC.identifier">gmb-2023-398524</meta:user-defined>
    <meta:user-defined meta:name="OVERHEIDop.versieInformatie"/>
  </office:meta>
</office:document-meta>
</file>